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8912 verleende vergunning voor het realiseren van een ecologische zone in de invloedszone van de waterkering nabij Noorddijk 10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0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0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8912 verleende vergunning voor het realiseren van een ecologische zone in de invloedszone van de waterkering nabij Noorddijk 100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06</meta:user-defined>
    <meta:user-defined meta:name="OVERHEIDop.WsbID/DC.identifier">wsb-2018-29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PE 100</meta:user-defined>
    <meta:user-defined meta:name="OVERHEIDop.woonplaats">Wormerveer</meta:user-defined>
    <meta:user-defined meta:name="OVERHEIDop.straatnaam">Noord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407 502353</meta:user-defined>
    <meta:user-defined meta:name="OVERHEIDop.versieInformatie"/>
  </office:meta>
</office:document-meta>
</file>