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979 verleende vergunning voor het dempen van een waterloop en het graven van een tijdelijke greppel in het kader van het plan Waterweide bij Raadhuislaan in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979 verleende vergunning voor het dempen van een waterloop en het graven van een tijdelijke greppel in het kader van het plan Waterweide bij Raadhuislaan in Stede Broec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05</meta:user-defined>
    <meta:user-defined meta:name="OVERHEIDop.WsbID/DC.identifier">wsb-2018-29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</meta:user-defined>
    <meta:user-defined meta:name="OVERHEIDop.woonplaats">Grootebroek</meta:user-defined>
    <meta:user-defined meta:name="OVERHEIDop.straatnaam">Pad van Amien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53 522191</meta:user-defined>
    <meta:user-defined meta:name="OVERHEIDop.versieInformatie"/>
  </office:meta>
</office:document-meta>
</file>