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0763 verleende vergunning voor het uitvoeren van diverse werkzaamheden in en nabij de regionale waterkeringen vanwege de bouw van Leeghwaterbrug 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0763 verleende vergunning voor het uitvoeren van diverse werkzaamheden in en nabij de regionale waterkeringen vanwege de bouw van Leeghwaterbrug A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3</meta:user-defined>
    <meta:user-defined meta:name="OVERHEIDop.WsbID/DC.identifier">wsb-2018-2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