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9147 verleende vergunning voor het plaatsen van een seizoenpaviljoen voor de opslag van vuilcontainers op het Kruisbergstrand nabij de strandopgang Zwarte Weg te Heemsker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0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0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0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9147 verleende vergunning voor het plaatsen van een seizoenpaviljoen voor de opslag van vuilcontainers op het Kruisbergstrand nabij de strandopgang Zwarte Weg te Heemskerk 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902</meta:user-defined>
    <meta:user-defined meta:name="OVERHEIDop.WsbID/DC.identifier">wsb-2018-29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69MW 1</meta:user-defined>
    <meta:user-defined meta:name="OVERHEIDop.woonplaats">Heemskerk</meta:user-defined>
    <meta:user-defined meta:name="OVERHEIDop.straatnaam">Zwart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1452 504299</meta:user-defined>
    <meta:user-defined meta:name="OVERHEIDop.versieInformatie"/>
  </office:meta>
</office:document-meta>
</file>