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9160 verleende vergunning voor het maken van een dam met duiker nabij De Omloop 22 in het kader van het project 'Varne Buiten'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9160 verleende vergunning voor het maken van een dam met duiker nabij De Omloop 22 in het kader van het project 'Varne Buiten'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01</meta:user-defined>
    <meta:user-defined meta:name="OVERHEIDop.WsbID/DC.identifier">wsb-2018-29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2RJ 22c 044</meta:user-defined>
    <meta:user-defined meta:name="OVERHEIDop.woonplaats">Heiloo</meta:user-defined>
    <meta:user-defined meta:name="OVERHEIDop.straatnaam">De Omloop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714 513710</meta:user-defined>
    <meta:user-defined meta:name="OVERHEIDop.versieInformatie"/>
  </office:meta>
</office:document-meta>
</file>