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54 diverse werkzaamheden ter hoogte van het U-platform nabij de Korenbloem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Schiphol Nederland B.V. voor:</text:p>
            <text:p text:style-name="common-al">a.         het dempen van 1.805 m² overige oppervlaktewater;</text:p>
            <text:p text:style-name="common-al">b.         het graven en hebben van 1.790 m² overige oppervlaktewater en het afboeken van 15 m²      oppervlaktewater van het positieve saldo van de Bergings Rekening Courant Schiphol      voor peilvak GH-140.00 (voormalig peilvak GH-52.140.00) van de      Haarlemmermeerpolder als compensatie voor het te dempen oppervlaktewater;</text:p>
            <text:p text:style-name="common-al">c.         het aanbrengen en hebben van een dam met duiker Ø 1000 mm lang 24 m in de nieuw      gegraven overige watergang;</text:p>
            <text:p text:style-name="common-al">In kwetsbaar kwelgebied in de Haarlemmermeerpolder ter hoogte van het U-platform nabij de Korenbloemweg te Schiphol.</text:p>
            <text:p text:style-name="common-al"/>
            <text:p text:style-name="common-al">Maatwerk besluit genomen voor het uitvoeren van ontgravingen op een diepte van meer dan 1,50 m min maaiveld in verband met uitvoeren van ontgravingen voor het benaderen van in de bodem aanwezige verdachte objecten in kwetsbaar kwelgebied in de Haarlemmermeerpolder ter hoogte van het U-platform nabij de Korenbloemweg te Schiphol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54 diverse werkzaamheden ter hoogte van het U-platform nabij de Korenbloem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0</meta:user-defined>
    <meta:user-defined meta:name="OVERHEIDop.WsbID/DC.identifier">wsb-2018-2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54|exb-2018-2253</meta:user-defined>
    <meta:user-defined meta:name="OVERHEID.EPSG28992/DC.spatial">111509 482104</meta:user-defined>
    <meta:user-defined meta:name="OVERHEIDop.versieInformatie"/>
  </office:meta>
</office:document-meta>
</file>