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252 verleende vergunning voor het graven van waterlopen en de aanleg van een vaarduiker en uitstroomvoorzieningen in de woonwijk Bangert en Oosterpolder, fase 4a, deel 9,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252 verleende vergunning voor het graven van waterlopen en de aanleg van een vaarduiker en uitstroomvoorzieningen in de woonwijk Bangert en Oosterpolder, fase 4a, deel 9,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9</meta:user-defined>
    <meta:user-defined meta:name="OVERHEIDop.WsbID/DC.identifier">wsb-2018-2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CE 26</meta:user-defined>
    <meta:user-defined meta:name="OVERHEIDop.woonplaats">Zwaag</meta:user-defined>
    <meta:user-defined meta:name="OVERHEIDop.straatnaam">Hazewe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653 520165</meta:user-defined>
    <meta:user-defined meta:name="OVERHEIDop.versieInformatie"/>
  </office:meta>
</office:document-meta>
</file>