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9232 verleende vergunning voor het realiseren van waterberging in een bassin ter compensatie van verhardingstoename aan de Schervenweg 34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9232 verleende vergunning voor het realiseren van waterberging in een bassin ter compensatie van verhardingstoename aan de Schervenweg 34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98</meta:user-defined>
    <meta:user-defined meta:name="OVERHEIDop.WsbID/DC.identifier">wsb-2018-28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RT 34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354 537516</meta:user-defined>
    <meta:user-defined meta:name="OVERHEIDop.versieInformatie"/>
  </office:meta>
</office:document-meta>
</file>