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279 verleende vergunning voor het tijdelijk plaatsen van dam met duiker en verbreden van diverse waterlopen ten zuiden van de Rijperweg, ter hoogte van nr. 114 in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279 verleende vergunning voor het tijdelijk plaatsen van dam met duiker en verbreden van diverse waterlopen ten zuiden van de Rijperweg, ter hoogte van nr. 114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7</meta:user-defined>
    <meta:user-defined meta:name="OVERHEIDop.WsbID/DC.identifier">wsb-2018-2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PK 21</meta:user-defined>
    <meta:user-defined meta:name="OVERHEIDop.woonplaats">Middenbeemster</meta:user-defined>
    <meta:user-defined meta:name="OVERHEIDop.straatnaam">Groenvel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85 506650</meta:user-defined>
    <meta:user-defined meta:name="OVERHEIDop.versieInformatie"/>
  </office:meta>
</office:document-meta>
</file>