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, behouden en onderhouden van een oplaadpunt voor e-bikes in de nabijheid van het monument Noordka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8 maart 2018 tot en met 8 me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89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9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89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, behouden en onderhouden van een oplaadpunt voor e-bikes in de nabijheid van het monument Noordkaa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895</meta:user-defined>
    <meta:user-defined meta:name="OVERHEIDop.WsbID/DC.identifier">wsb-2018-28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4TA 288</meta:user-defined>
    <meta:user-defined meta:name="OVERHEIDop.woonplaats">Groningen</meta:user-defined>
    <meta:user-defined meta:name="OVERHEIDop.straatnaam">Hoendiep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234_tekening2|exb-2018-19620</meta:user-defined>
    <meta:user-defined meta:name="OVERHEIDop.externeBijlage">9234_vergunning|exb-2018-19621</meta:user-defined>
    <meta:user-defined meta:name="OVERHEIDop.externeBijlage">9234_tekening1|exb-2018-19622</meta:user-defined>
    <meta:user-defined meta:name="OVERHEID.EPSG28992/DC.spatial">228550 581185</meta:user-defined>
    <meta:user-defined meta:name="OVERHEIDop.versieInformatie"/>
  </office:meta>
</office:document-meta>
</file>