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28145 verleende vergunning voor Aanvraag watervergunning inzake aanleg brug Heerenweg 51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3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93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93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93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28145 verleende vergunning voor Aanvraag watervergunning inzake aanleg brug Heerenweg 51 Barsinger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2893</meta:user-defined>
    <meta:user-defined meta:name="OVERHEIDop.WsbID/DC.identifier">wsb-2018-289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8BG 51</meta:user-defined>
    <meta:user-defined meta:name="OVERHEIDop.woonplaats">Barsingerhorn</meta:user-defined>
    <meta:user-defined meta:name="OVERHEIDop.straatnaam">Heeren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783 533138</meta:user-defined>
    <meta:user-defined meta:name="OVERHEIDop.versieInformatie"/>
  </office:meta>
</office:document-meta>
</file>