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104 verleende vergunning voor het realiseren van compenserende waterberging en het verplaatsen van dammen wegens bedrijfsuitbreiding aan de Heemtweg 5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104 verleende vergunning voor het realiseren van compenserende waterberging en het verplaatsen van dammen wegens bedrijfsuitbreiding aan de Heemtweg 5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2</meta:user-defined>
    <meta:user-defined meta:name="OVERHEIDop.WsbID/DC.identifier">wsb-2018-2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21 527487</meta:user-defined>
    <meta:user-defined meta:name="OVERHEIDop.versieInformatie"/>
  </office:meta>
</office:document-meta>
</file>