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128095 verleende vergunning voor het aanbrengen van twee afmeerpalen en een drijvend terras aan de tuin-, noord- en waterzijde van woonboot bij Nauernasche vaartdijk 51 R in We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03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891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891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891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128095 verleende vergunning voor het aanbrengen van twee afmeerpalen en een drijvend terras aan de tuin-, noord- en waterzijde van woonboot bij Nauernasche vaartdijk 51 R in Westzaa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2891</meta:user-defined>
    <meta:user-defined meta:name="OVERHEIDop.WsbID/DC.identifier">wsb-2018-289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51BA 51 rood</meta:user-defined>
    <meta:user-defined meta:name="OVERHEIDop.woonplaats">Westzaan</meta:user-defined>
    <meta:user-defined meta:name="OVERHEIDop.straatnaam">Nauernasche Vaartdijk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2694 497408</meta:user-defined>
    <meta:user-defined meta:name="OVERHEIDop.versieInformatie"/>
  </office:meta>
</office:document-meta>
</file>