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7651 verleende vergunning voor het vervangen van een duiker in een bestaande dam ter hoogte van Drechterlandseweg N302 nabij Westeinde 16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7651 verleende vergunning voor het vervangen van een duiker in een bestaande dam ter hoogte van Drechterlandseweg N302 nabij Westeinde 166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90</meta:user-defined>
    <meta:user-defined meta:name="OVERHEIDop.WsbID/DC.identifier">wsb-2018-28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</meta:user-defined>
    <meta:user-defined meta:name="OVERHEIDop.woonplaats">Enkhuizen</meta:user-defined>
    <meta:user-defined meta:name="OVERHEIDop.straatnaam">Drechterlands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6777 524427</meta:user-defined>
    <meta:user-defined meta:name="OVERHEIDop.versieInformatie"/>
  </office:meta>
</office:document-meta>
</file>