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982 het leggen van lagedrukgasleidingen ter hoogte van Turfsingel, Buurtje, Kerkhoflaan, Prins Hendrikstraat, Wachtelstraat en Walvisstraat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maart 2018 een vergunning verleend aan Stedin Netten B.V. voor het middels open ontgraving leggen en hebben van lagedrukgasleidingen Ø 110 mm, Ø 160 mm, Ø 200 mm, materiaalklasse PE 100 SDR 11 in de kern- en beschermingszone van de regionale waterkering ter hoogte van Turfsingel, Buurtje, Kerkhoflaan, Prins Hendrikstraat, Wachtelstraat en Walvisstraat te Gouda.</text:p>
            <text:p text:style-name="common-al"/>
            <text:p text:style-name="common-al">De stukken liggen tot en met 9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28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889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8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89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982 het leggen van lagedrukgasleidingen ter hoogte van Turfsingel, Buurtje, Kerkhoflaan, Prins Hendrikstraat, Wachtelstraat en Walvisstraat te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89</meta:user-defined>
    <meta:user-defined meta:name="OVERHEIDop.WsbID/DC.identifier">wsb-2018-288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02BC 33</meta:user-defined>
    <meta:user-defined meta:name="OVERHEIDop.woonplaats">Gouda</meta:user-defined>
    <meta:user-defined meta:name="OVERHEIDop.straatnaam">Turfsingel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82|exb-2018-19615</meta:user-defined>
    <meta:user-defined meta:name="OVERHEID.EPSG28992/DC.spatial">108212 446832</meta:user-defined>
    <meta:user-defined meta:name="OVERHEIDop.versieInformatie"/>
  </office:meta>
</office:document-meta>
</file>