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7581 verleende vergunning voor het graven van een waterloop en het maken van drie dammen met duikers bij Oosterzijweg 45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8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8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8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7581 verleende vergunning voor het graven van een waterloop en het maken van drie dammen met duikers bij Oosterzijweg 45 in Lim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88</meta:user-defined>
    <meta:user-defined meta:name="OVERHEIDop.WsbID/DC.identifier">wsb-2018-28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6AX 45</meta:user-defined>
    <meta:user-defined meta:name="OVERHEIDop.woonplaats">Limmen</meta:user-defined>
    <meta:user-defined meta:name="OVERHEIDop.straatnaam">Oosterzij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613 510579</meta:user-defined>
    <meta:user-defined meta:name="OVERHEIDop.versieInformatie"/>
  </office:meta>
</office:document-meta>
</file>