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7531 verleende vergunning voor het dempen van een waterloop en het ter compensatie verbreden van de waterloop bij de Zuiderdracht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8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7531 verleende vergunning voor het dempen van een waterloop en het ter compensatie verbreden van de waterloop bij de Zuiderdracht in Ooster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87</meta:user-defined>
    <meta:user-defined meta:name="OVERHEIDop.WsbID/DC.identifier">wsb-2018-28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AL 42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880 518273</meta:user-defined>
    <meta:user-defined meta:name="OVERHEIDop.versieInformatie"/>
  </office:meta>
</office:document-meta>
</file>