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m, aanbrengen beschermplaat waterloop WL05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asunie Grid Services BV te Groningen voor het aanbrengen en hebben van een beschermplaat in waterloop WL05581, ter plaatse van het perceel kadastraal bekend als gemeente Hoogeveen, sectie M, nummer 434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686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8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8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im, aanbrengen beschermplaat waterloop WL055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86</meta:user-defined>
    <meta:user-defined meta:name="OVERHEIDop.WsbID/DC.identifier">wsb-2018-28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6RL 143</meta:user-defined>
    <meta:user-defined meta:name="OVERHEIDop.woonplaats">Elim</meta:user-defined>
    <meta:user-defined meta:name="OVERHEIDop.straatnaam">Priesw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9609</meta:user-defined>
    <meta:user-defined meta:name="OVERHEID.EPSG28992/DC.spatial">236035 522411</meta:user-defined>
    <meta:user-defined meta:name="OVERHEIDop.versieInformatie"/>
  </office:meta>
</office:document-meta>
</file>