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347 verleende vergunning voor het plaatsen van een berging nabij de regionale waterkering bij Dorpsstraat 5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347 verleende vergunning voor het plaatsen van een berging nabij de regionale waterkering bij Dorpsstraat 57 in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4</meta:user-defined>
    <meta:user-defined meta:name="OVERHEIDop.WsbID/DC.identifier">wsb-2018-28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C 5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05 503386</meta:user-defined>
    <meta:user-defined meta:name="OVERHEIDop.versieInformatie"/>
  </office:meta>
</office:document-meta>
</file>