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03 diverse werkzaamheden ter plaatse van het herinrichtingsgebied van Stichting Ipse de Bruggen aan de Rijksstraatweg nr.5 in Zwammerdam, kadastraal bekend Alphen a/d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maart 2018 een vergunning verleend aan Stichting Ipse de Bruggen voor</text:p>
            <text:p text:style-name="common-al">a.         Het dempen van in totaal 390 m² overig oppervlaktewater van watergang 020-058-     00406-01 in de Binnenpolder Bodegraven langs de Rijksstraatweg ter hoogte van nr.5      nabij Zwammerdam in de gemeente Alphen aan den Rijn;</text:p>
            <text:p text:style-name="common-al">b.         Het aanbrengen van een regelbare inlaat van maximaal ca. Ø 20 mm (twintig mm) vanuit      boezemwatergang wg 020-058-00611-03 naar wg 020-058-00184-02 en het daarmee      instellen van het waterpeil van NAP min 1,00 m in wg 020-058-00184-02 binnen het      peilgebied WW-27. HW 10 en het behouden van een mogelijkheid om een peil tussen      NAP min 0,61 en NAP 0,64 m in te stellen in watergang 020-058-00611-03; </text:p>
            <text:p text:style-name="common-al">c.         Het aanbrengen van een dam met regelbare duiker en het daarmee instellen van een      waterpeil van NAP min 1,50 m in watergang 020-058-00177-03 binnen het peilgebied      WW-27. HW 10;</text:p>
            <text:p text:style-name="common-al">d.         Het aanbrengen van een dam met regelbare uitlaatduiker naar watergang 020-058-00341-     01 en het daarmee instellen van een waterpeil van NAP min 1,50 m in watergang 020-     058-00177-03 in het peilgebied WW-27B, op perceel kadastraal bekend Alphen a/d Rijn      sectie G nr. 843.</text:p>
            <text:p text:style-name="common-al">Eén en ander ter plaatse van het herinrichtingsgebied van Stichting Ipse de Bruggen aan de Rijksstraatweg nr.5 in Zwammerdam, kadastraal bekend Alphen a/d Rijn.</text:p>
            <text:p text:style-name="common-al"/>
            <text:p text:style-name="common-al">De stukken liggen tot en met 9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8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8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8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8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03 diverse werkzaamheden ter plaatse van het herinrichtingsgebied van Stichting Ipse de Bruggen aan de Rijksstraatweg nr.5 in Zwammerdam, kadastraal bekend Alphen a/d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83</meta:user-defined>
    <meta:user-defined meta:name="OVERHEIDop.WsbID/DC.identifier">wsb-2018-28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71XE 9</meta:user-defined>
    <meta:user-defined meta:name="OVERHEIDop.woonplaats">Zwammerdam</meta:user-defined>
    <meta:user-defined meta:name="OVERHEIDop.straatnaam">Rijksstraa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03|exb-2018-19604</meta:user-defined>
    <meta:user-defined meta:name="OVERHEID.EPSG28992/DC.spatial">109834 457135</meta:user-defined>
    <meta:user-defined meta:name="OVERHEIDop.versieInformatie"/>
  </office:meta>
</office:document-meta>
</file>