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127246 verleende vergunning voor het bouw- en woonrijp maken van het nieuwbouwplan 'Kop West' ten zuiden van de Neckerstraat i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-03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882</text:span><text:line-break/><text:date style:data-style-name="dag" text:fixed="true" text:date-value="2018-03-30"/><text:line-break/><text:date style:data-style-name="jaar" text:fixed="true" text:date-value="2018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882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882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127246 verleende vergunning voor het bouw- en woonrijp maken van het nieuwbouwplan 'Kop West' ten zuiden van de Neckerstraat in Purmere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3-30</meta:user-defined>
    <meta:user-defined meta:name="OVERHEIDop.publicationIssue">2882</meta:user-defined>
    <meta:user-defined meta:name="OVERHEIDop.WsbID/DC.identifier">wsb-2018-2882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48LC 10</meta:user-defined>
    <meta:user-defined meta:name="OVERHEIDop.woonplaats">Purmerend</meta:user-defined>
    <meta:user-defined meta:name="OVERHEIDop.straatnaam">Singelbuurt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4612 502465</meta:user-defined>
    <meta:user-defined meta:name="OVERHEIDop.versieInformatie"/>
  </office:meta>
</office:document-meta>
</file>