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ica, aanbrengen aarden wal langs waterloop WL035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Gardenpalms Europe BV te Erica voor het aanbrengen en hebben van een aarden wal binnen de beschermingszone van waterloop WL03512 te Eric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6711.</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7 maart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881</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81</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81</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ica, aanbrengen aarden wal langs waterloop WL0351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30</meta:user-defined>
    <meta:user-defined meta:name="OVERHEIDop.publicationIssue">2881</meta:user-defined>
    <meta:user-defined meta:name="OVERHEIDop.WsbID/DC.identifier">wsb-2018-288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887TN 18</meta:user-defined>
    <meta:user-defined meta:name="OVERHEIDop.woonplaats">Erica</meta:user-defined>
    <meta:user-defined meta:name="OVERHEIDop.straatnaam">Beek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8-19603</meta:user-defined>
    <meta:user-defined meta:name="OVERHEID.EPSG28992/DC.spatial">257938 524131</meta:user-defined>
    <meta:user-defined meta:name="OVERHEIDop.versieInformatie"/>
  </office:meta>
</office:document-meta>
</file>