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27788 verleende vergunning voor het dempen van een waterloop tussen twee dammen, het verbreden van een waterloop en het plaatsen van een beschoeiing bij Broerdijk 27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27788 verleende vergunning voor het dempen van een waterloop tussen twee dammen, het verbreden van een waterloop en het plaatsen van een beschoeiing bij Broerdijk 27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0</meta:user-defined>
    <meta:user-defined meta:name="OVERHEIDop.WsbID/DC.identifier">wsb-2018-28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A 27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33 526710</meta:user-defined>
    <meta:user-defined meta:name="OVERHEIDop.versieInformatie"/>
  </office:meta>
</office:document-meta>
</file>