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0717 het aanbrengen, tijdelijk hebben en weer wegnemen van stempels in de kern- en beschermingszones van secundaire en primaire watergangen ter hoogte van diverse locat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0 januari 2018 een vergunning verleend aan A. Hak Leidingbouw voor het aanbrengen, tijdelijk hebben en weer wegnemen van stempels in de kern- en beschermingszones van secundaire en primaire watergangen in Polder De Velserbroek, de Noord- en Zuid-Spaarndammerpolder, de Houtrakpolder, de Inlaagpolder, de Vereenigde Binnenpolder, de Haarlemmermeerpolder, de Drooggemaakte Veender- en Lijkerpolder, de Veenderpolder, de Vlietpolder, de Voorhofsche- en Kooipolder, de Lagenwaardsepolder, de Hondsdijksepolder, Polder Groenendijk en Polder de Noordplas om beschoeiingen in stand te kunnen houden totdat deze standzeker zijn in het kader van de reeds gerealiseerde aanleg van de 48" gasleiding Beverwijk – Wijngaarden.</text:p>
            <text:p text:style-name="common-al"/>
            <text:p text:style-name="common-al">De stukken liggen tot en met 21 februari 2018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Th. van Urk van de afdeling Vergunningverlening &amp; Handhaving, telefoon 071-3063489.</text:p>
            <text:p text:style-name="common-al"/>
            <text:p text:style-name="common-al">Leiden, 10 januar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288</text:span><text:line-break/><text:date style:data-style-name="dag" text:fixed="true" text:date-value="2018-01-12"/><text:line-break/><text:date style:data-style-name="jaar" text:fixed="true" text:date-value="2018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88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88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0717 het aanbrengen, tijdelijk hebben en weer wegnemen van stempels in de kern- en beschermingszones van secundaire en primaire watergangen ter hoogte van diverse locatie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1-12</meta:user-defined>
    <meta:user-defined meta:name="OVERHEIDop.publicationIssue">288</meta:user-defined>
    <meta:user-defined meta:name="OVERHEIDop.WsbID/DC.identifier">wsb-2018-288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1161EZ 345</meta:user-defined>
    <meta:user-defined meta:name="OVERHEIDop.woonplaats">Zwanenburg</meta:user-defined>
    <meta:user-defined meta:name="OVERHEIDop.straatnaam">IJ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0717|exb-2018-2252</meta:user-defined>
    <meta:user-defined meta:name="OVERHEID.EPSG28992/DC.spatial">110753 486511</meta:user-defined>
    <meta:user-defined meta:name="OVERHEIDop.versieInformatie"/>
  </office:meta>
</office:document-meta>
</file>