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demsvaart, plaatsen waterrad stuw "Het Bergje" waterloop WL03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terschap Vechtstromen te Almelo voor het plaatsen van een waterrad aan de stuwklep van stuw “Het Bergje” in waterloop WL03200 nabij Dedemsvaart, voor het opwekken van elektriciteit.</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6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demsvaart, plaatsen waterrad stuw "Het Bergje" waterloop WL032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79</meta:user-defined>
    <meta:user-defined meta:name="OVERHEIDop.WsbID/DC.identifier">wsb-2018-28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27TB 4</meta:user-defined>
    <meta:user-defined meta:name="OVERHEIDop.woonplaats">Alteveer</meta:user-defined>
    <meta:user-defined meta:name="OVERHEIDop.straatnaam">Hendrikus Zom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9602</meta:user-defined>
    <meta:user-defined meta:name="OVERHEID.EPSG28992/DC.spatial">229477 522431</meta:user-defined>
    <meta:user-defined meta:name="OVERHEIDop.versieInformatie"/>
  </office:meta>
</office:document-meta>
</file>