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3049 Verleende vergunning voor het leggen en verwijderen duiker, maken kadeconstructie, plaatsen beschoeiing en graven waterloop in verband met herinrichting Nieuwstraat e.o.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3049 Verleende vergunning voor het leggen en verwijderen duiker, maken kadeconstructie, plaatsen beschoeiing en graven waterloop in verband met herinrichting Nieuwstraat e.o.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78</meta:user-defined>
    <meta:user-defined meta:name="OVERHEIDop.WsbID/DC.identifier">wsb-2018-2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BV 43</meta:user-defined>
    <meta:user-defined meta:name="OVERHEIDop.woonplaats">Schagen</meta:user-defined>
    <meta:user-defined meta:name="OVERHEIDop.straatnaam">Nieuw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32 533601</meta:user-defined>
    <meta:user-defined meta:name="OVERHEIDop.versieInformatie"/>
  </office:meta>
</office:document-meta>
</file>