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zenveen, verwijderen en aanbrengen dam en duiker waterloop WL015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gemeente Twenterand te Vriezenveen voor het verwijderen van een bestaande dam met duiker en het aanbrengen en hebben van een nieuwe gronddam met duiker ter lengte van 18 meter in waterloop WL01541 te Vriezenveen, ter plaatse van het perceel kadastraal bekend als gemeente Vriezenveen, sectie K, nummer 1060.</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623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7 maart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876</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76</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76</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ezenveen, verwijderen en aanbrengen dam en duiker waterloop WL0154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30</meta:user-defined>
    <meta:user-defined meta:name="OVERHEIDop.publicationIssue">2876</meta:user-defined>
    <meta:user-defined meta:name="OVERHEIDop.WsbID/DC.identifier">wsb-2018-287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71SV 31</meta:user-defined>
    <meta:user-defined meta:name="OVERHEIDop.woonplaats">Vriezenveen</meta:user-defined>
    <meta:user-defined meta:name="OVERHEIDop.straatnaam">De Watergan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19600</meta:user-defined>
    <meta:user-defined meta:name="OVERHEID.EPSG28992/DC.spatial">239982 492000</meta:user-defined>
    <meta:user-defined meta:name="OVERHEIDop.versieInformatie"/>
  </office:meta>
</office:document-meta>
</file>