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7583 verleende vergunning voor het verplaatsen van een dam met duiker bij Slootgaardweg 1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7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7583 verleende vergunning voor het verplaatsen van een dam met duiker bij Slootgaardweg 16 in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75</meta:user-defined>
    <meta:user-defined meta:name="OVERHEIDop.WsbID/DC.identifier">wsb-2018-28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C 16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18 528388</meta:user-defined>
    <meta:user-defined meta:name="OVERHEIDop.versieInformatie"/>
  </office:meta>
</office:document-meta>
</file>