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dam, ter hoogte van Middenweg 14, 3612 AV Tienhoven - AGV - WN2018-0014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dam, ter hoogte van Middenweg 14, 3612 AV Tienhoven.</text:p>
            <text:p text:style-name="common-al"/>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1487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7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7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dam, ter hoogte van Middenweg 14, 3612 AV Tienhoven - AGV - WN2018-0014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74</meta:user-defined>
    <meta:user-defined meta:name="OVERHEIDop.WsbID/DC.identifier">wsb-2018-28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V 14</meta:user-defined>
    <meta:user-defined meta:name="OVERHEIDop.woonplaats">Tienhoven</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9598</meta:user-defined>
    <meta:user-defined meta:name="OVERHEIDop.externeBijlage">bijlage|exb-2018-19599</meta:user-defined>
    <meta:user-defined meta:name="OVERHEID.EPSG28992/DC.spatial">133104 463626</meta:user-defined>
    <meta:user-defined meta:name="OVERHEIDop.versieInformatie"/>
  </office:meta>
</office:document-meta>
</file>