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anseind 19 te Made.</text:p>
      <text:section text:name="zakelijke-mededeling_id1-3-2" text:style-name="zakelijke-mededeling">
        <text:section text:name="zakelijke-mededeling-tekst_id1-3-2-1" text:style-name="zakelijke-mededeling-tekst">
          <text:section text:name="tekst_id1-3-2-1-1" text:style-name="tekst">
            <text:p text:style-name="common-al">Besluitnummer 16.ZK18164 ingevolge de Keur waterschap Brabantse Delta 2015 bekend gemaakt op 27 maart 2018 voor het hebben en onderhouden van permanente bouwwerken (kassen), overige bouwwerken (o.a. waterbassin) en hekwerken haaks op een a-water in de beschermingszone van de a-wateren ter hoogte van Schanseind 19 te Made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73</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73</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73</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chanseind 19 te Ma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873</meta:user-defined>
    <meta:user-defined meta:name="OVERHEIDop.WsbID/DC.identifier">wsb-2018-28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1PM 19</meta:user-defined>
    <meta:user-defined meta:name="OVERHEIDop.woonplaats">Made</meta:user-defined>
    <meta:user-defined meta:name="OVERHEIDop.straatnaam">Schansein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772|exb-2018-19596</meta:user-defined>
    <meta:user-defined meta:name="OVERHEID.EPSG28992/DC.spatial">116936 410245</meta:user-defined>
    <meta:user-defined meta:name="OVERHEIDop.versieInformatie"/>
  </office:meta>
</office:document-meta>
</file>