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rselo, faunapassage waterloop WL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Reef Infra te Oldenzaal voor </text:p>
            <text:list text:style-name="id1-3-2-1-1-3">
              <text:list-item text:style-override="id1-3-2-1-1-3-1">
                <text:number>1.</text:number>
                <text:p text:style-name="al">het bouwen en hebben van een faunapassage in de beschermingszone van de waterloop WL0714, ter plaatse van het perceel kadastraal bekend gemeente Weerselo, sectie M, nummer 3507; </text:p>
              </text:list-item>
              <text:list-item text:style-override="id1-3-2-1-1-3-2">
                <text:number>2.</text:number>
                <text:p text:style-name="al">het tijdelijk (20 dagen) dempen van waterloop WL0714 tijdens de aanleg van de faunapassage.  </text:p>
                <text:p text:style-name="al"/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6270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7 maart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elo, faunapassage waterloop WL07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72</meta:user-defined>
    <meta:user-defined meta:name="OVERHEIDop.WsbID/DC.identifier">wsb-2018-2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61RV 61</meta:user-defined>
    <meta:user-defined meta:name="OVERHEIDop.woonplaats">Deurningen</meta:user-defined>
    <meta:user-defined meta:name="OVERHEIDop.straatnaam">Vliegveld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19595</meta:user-defined>
    <meta:user-defined meta:name="OVERHEID.EPSG28992/DC.spatial">255813 478308</meta:user-defined>
    <meta:user-defined meta:name="OVERHEIDop.versieInformatie"/>
  </office:meta>
</office:document-meta>
</file>