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9299 verleende vergunning voor het graven van een waterloop, de aanleg van een vaarduiker en het plaatsen van beschoeiingen in de woonwijk Bangert Zuid langs de Kleingouw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9299 verleende vergunning voor het graven van een waterloop, de aanleg van een vaarduiker en het plaatsen van beschoeiingen in de woonwijk Bangert Zuid langs de Kleingouw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71</meta:user-defined>
    <meta:user-defined meta:name="OVERHEIDop.WsbID/DC.identifier">wsb-2018-2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CJ 183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108 527811</meta:user-defined>
    <meta:user-defined meta:name="OVERHEIDop.versieInformatie"/>
  </office:meta>
</office:document-meta>
</file>