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0457 verleende vergunning voor het uitvoeren van inspectie en onderhoud aan een persleiding in de regionale waterkering aan de Buikslotermeerdijk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-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7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0457 verleende vergunning voor het uitvoeren van inspectie en onderhoud aan een persleiding in de regionale waterkering aan de Buikslotermeerdijk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87</meta:user-defined>
    <meta:user-defined meta:name="OVERHEIDop.WsbID/DC.identifier">wsb-2018-2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4ZL 24</meta:user-defined>
    <meta:user-defined meta:name="OVERHEIDop.woonplaats">Amsterdam</meta:user-defined>
    <meta:user-defined meta:name="OVERHEIDop.straatnaam">Noordhollandschkanaal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462 490678</meta:user-defined>
    <meta:user-defined meta:name="OVERHEIDop.versieInformatie"/>
  </office:meta>
</office:document-meta>
</file>