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9304 verleende vergunning voor het bouwen van een woning in de waterkering nabij Grote Sloot 10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6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6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9304 verleende vergunning voor het bouwen van een woning in de waterkering nabij Grote Sloot 108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69</meta:user-defined>
    <meta:user-defined meta:name="OVERHEIDop.WsbID/DC.identifier">wsb-2018-28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H 108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52 529363</meta:user-defined>
    <meta:user-defined meta:name="OVERHEIDop.versieInformatie"/>
  </office:meta>
</office:document-meta>
</file>