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29917 verleende vergunning voor het realiseren van een hemelwatersilo met overstort naar het oppervlaktewater wegens uitbreiding verharding bij Terdiek 15 A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6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6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6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29917 verleende vergunning voor het realiseren van een hemelwatersilo met overstort naar het oppervlaktewater wegens uitbreiding verharding bij Terdiek 15 A Nieuwe Ni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868</meta:user-defined>
    <meta:user-defined meta:name="OVERHEIDop.WsbID/DC.identifier">wsb-2018-28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3JD 15a</meta:user-defined>
    <meta:user-defined meta:name="OVERHEIDop.woonplaats">Nieuwe Niedorp</meta:user-defined>
    <meta:user-defined meta:name="OVERHEIDop.straatnaam">Terdie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545 526357</meta:user-defined>
    <meta:user-defined meta:name="OVERHEIDop.versieInformatie"/>
  </office:meta>
</office:document-meta>
</file>