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29946 verleende vergunning voor het plaatsen van twee stuwen, een pomp en het daarbij tijdelijk verlagen (voorjaar en zomer) van het waterpeil nabij Noordermaatweg 25 in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66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66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66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29946 verleende vergunning voor het plaatsen van twee stuwen, een pomp en het daarbij tijdelijk verlagen (voorjaar en zomer) van het waterpeil nabij Noordermaatweg 25 in Heems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2866</meta:user-defined>
    <meta:user-defined meta:name="OVERHEIDop.WsbID/DC.identifier">wsb-2018-286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68LP 25</meta:user-defined>
    <meta:user-defined meta:name="OVERHEIDop.woonplaats">Heemskerk</meta:user-defined>
    <meta:user-defined meta:name="OVERHEIDop.straatnaam">Noordermaat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5882 504726</meta:user-defined>
    <meta:user-defined meta:name="OVERHEIDop.versieInformatie"/>
  </office:meta>
</office:document-meta>
</file>