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77 diverse werkzaamheden ter hoogte van Haarlemmertrekvaart 1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maart 2018 een vergunning verleend voor </text:p>
            <text:p text:style-name="common-al">a.         het maken en hebben van een aanbouw in de kern- en beschermingszone van een      boezemkering;</text:p>
            <text:p text:style-name="common-al">b.         het uitvoeren van grondverzet in de kern- en beschermingszone van een boezemkering.</text:p>
            <text:p text:style-name="common-al">Een en ander ter hoogte van Haarlemmertrekvaart 11, Oegstgeest.</text:p>
            <text:p text:style-name="common-al"/>
            <text:p text:style-name="common-al">De stukken liggen tot en met 9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 van de afdeling Vergunningverlening &amp; Handhaving, telefoon 071-3063605.</text:p>
            <text:p text:style-name="common-al"/>
            <text:p text:style-name="common-al">Leiden, 28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6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6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6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77 diverse werkzaamheden ter hoogte van Haarlemmertrekvaart 11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65</meta:user-defined>
    <meta:user-defined meta:name="OVERHEIDop.WsbID/DC.identifier">wsb-2018-28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1NP 11</meta:user-defined>
    <meta:user-defined meta:name="OVERHEIDop.woonplaats">Oegstgeest</meta:user-defined>
    <meta:user-defined meta:name="OVERHEIDop.straatnaam">Haarlemmertrekvaa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77|exb-2018-19586</meta:user-defined>
    <meta:user-defined meta:name="OVERHEID.EPSG28992/DC.spatial">93525 466195</meta:user-defined>
    <meta:user-defined meta:name="OVERHEIDop.versieInformatie"/>
  </office:meta>
</office:document-meta>
</file>