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0089 verleende vergunning voor de aanleg van een kanosteigewr en verharding in de regionale waterkering bij Het Nieuwland 2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6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6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0089 verleende vergunning voor de aanleg van een kanosteigewr en verharding in de regionale waterkering bij Het Nieuwland 2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64</meta:user-defined>
    <meta:user-defined meta:name="OVERHEIDop.WsbID/DC.identifier">wsb-2018-2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EA 2</meta:user-defined>
    <meta:user-defined meta:name="OVERHEIDop.woonplaats">Den Helder</meta:user-defined>
    <meta:user-defined meta:name="OVERHEIDop.straatnaam">Het Nieuwlan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29 551558</meta:user-defined>
    <meta:user-defined meta:name="OVERHEIDop.versieInformatie"/>
  </office:meta>
</office:document-meta>
</file>