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tijdelijke aansluiting door middel van een boogboring, ter hoogte van Vinkenkade 25, 3645 AN Vinkeveen - AGV - WN2018-0018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een tijdelijke aansluiting door middel van een boogboring, ter hoogte van Vinkenkade 25, 3645 AN Vinkeveen.</text:p>
            <text:p text:style-name="tussenkopcur">Inzien van de stukken</text:p>
            <text:p text:style-name="common-al">Vanaf 30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8-001892 vermeldt, kunnen wij u sneller helpen.</text:p>
            <text:p text:style-name="common-al"/>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tijdelijke aansluiting door middel van een boogboring, ter hoogte van Vinkenkade 25, 3645 AN Vinkeveen - AGV - WN2018-0018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62</meta:user-defined>
    <meta:user-defined meta:name="OVERHEIDop.WsbID/DC.identifier">wsb-2018-28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N 27a</meta:user-defined>
    <meta:user-defined meta:name="OVERHEIDop.woonplaats">Vinkeveen</meta:user-defined>
    <meta:user-defined meta:name="OVERHEIDop.straatnaam">Vink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9582</meta:user-defined>
    <meta:user-defined meta:name="OVERHEIDop.externeBijlage">bijlage|exb-2018-19583</meta:user-defined>
    <meta:user-defined meta:name="OVERHEID.EPSG28992/DC.spatial">126523 472999</meta:user-defined>
    <meta:user-defined meta:name="OVERHEIDop.versieInformatie"/>
  </office:meta>
</office:document-meta>
</file>