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095 het vervangen van een brug ten zuiden van het eilandje ter hoogte van Darwinstraat 9, nabij Mendelweg 7 te Bos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6 maart 2018 een vergunning verleend aan Gemeente Alphen aan den Rijn voor het vervangen en hebben van een brug over een hoofdwatergang, met een hoogte van 22 cm boven waterpeil en steunpunten in de kernzone van de watergang. Een en ander ten zuiden van het eilandje ter hoogte van Darwinstraat 9, nabij Mendelweg 7 te Boskoop.</text:p>
            <text:p text:style-name="common-al"/>
            <text:p text:style-name="common-al">De stukken liggen tot en met 7 mei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S.A.O. van Dijk van de afdeling Vergunningverlening &amp; Handhaving, telefoon 071-3063483.</text:p>
            <text:p text:style-name="common-al"/>
            <text:p text:style-name="common-al">Leiden, 26 maart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861</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61</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61</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095 het vervangen van een brug ten zuiden van het eilandje ter hoogte van Darwinstraat 9, nabij Mendelweg 7 te Boskoo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30</meta:user-defined>
    <meta:user-defined meta:name="OVERHEIDop.publicationIssue">2861</meta:user-defined>
    <meta:user-defined meta:name="OVERHEIDop.WsbID/DC.identifier">wsb-2018-286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771TK 9</meta:user-defined>
    <meta:user-defined meta:name="OVERHEIDop.woonplaats">Boskoop</meta:user-defined>
    <meta:user-defined meta:name="OVERHEIDop.straatnaam">Darwinstraat</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095|exb-2018-19581</meta:user-defined>
    <meta:user-defined meta:name="OVERHEID.EPSG28992/DC.spatial">104231 453631</meta:user-defined>
    <meta:user-defined meta:name="OVERHEIDop.versieInformatie"/>
  </office:meta>
</office:document-meta>
</file>