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60 diverse werkzaamheden ter plaatse van de Andronema / Taurusavenue 167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8 een vergunning verleend aan One Planet B.V. voor </text:p>
            <text:p text:style-name="common-al">•           het naar verwachting gedurende een periode van 36 weken onttrekken van   spanningswater uit het 1e watervoerende pakket door middel van spanningsbemaling met      een debiet van maximaal 340 m³/uur en een totaal debiet van 1.176.000 m³ en het door       middel van retourbemaling terugbrengen van het onttrokken grondwater met een debiet      van maximaal 340 m³/uur en een totaal maximaal debiet van 1.176.000 m³ in de bodem      in het 1e watervoerende pakket ter voorkoming van het opbarsten van de bodem van de      bouwput;</text:p>
            <text:p text:style-name="common-al">•           het naar verwachting gedurende een periode van 36 weken onttrekken van  freatisch      grondwater (lekwater bouwkuip) door middel van open bemaling, horizontaal bemalen      drainage en/of verticale bemaling met een debiet van maximaal 10 m³/uur en een totaal      debiet van 30.000 m³;</text:p>
            <text:p text:style-name="common-al">Een en ander in verband met de nieuwbouw met een anderhalve verdiepte tweelaags parkeerkelder van een kantoor project Fase 2 ter plaatse van de Andronema / Taurusavenue 167 te Hoofddorp.</text:p>
            <text:p text:style-name="common-al"/>
            <text:p text:style-name="common-al">Maatwerk besluit genomen voor het uitvoeren van ontgravingen met bijbehorende werken en het aanbrengen, tijdelijk hebben en weer wegnemen van stalen damwand, horizontaal bemalen drainage, verticale bemaling, spanningsbemaling, retourbemaling, peilbuizen en verankering in verband met de nieuwbouw met een anderhalve verdiepte tweelaags parkeerkelder van een kantoor project Fase 2 ter plaatse van de Andronema / Taurusavenue 167 te Hoofddorp op een diepte van meer dan 1,50 m min maaiveld in kwetsbaar kwelgebied.</text:p>
            <text:p text:style-name="common-al"/>
            <text:p text:style-name="common-al">De stukken liggen tot en met 22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1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60 diverse werkzaamheden ter plaatse van de Andronema / Taurusavenue 167 te Hoofd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86</meta:user-defined>
    <meta:user-defined meta:name="OVERHEIDop.WsbID/DC.identifier">wsb-2018-2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LS 155</meta:user-defined>
    <meta:user-defined meta:name="OVERHEIDop.woonplaats">Hoofddorp</meta:user-defined>
    <meta:user-defined meta:name="OVERHEIDop.straatnaam">Taurusavenu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60|exb-2018-2249</meta:user-defined>
    <meta:user-defined meta:name="OVERHEID.EPSG28992/DC.spatial">108467 478015</meta:user-defined>
    <meta:user-defined meta:name="OVERHEIDop.versieInformatie"/>
  </office:meta>
</office:document-meta>
</file>