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97 het dempen van oppervlaktewater ter hoogte van Biezen 105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aart 2018 een vergunning verleend voor het dempen van een lengte van ca.75 m overige watergang en het daarmee wegnemen van in totaal 277,50 m² oppervlaktewater uit de Gouwepolder. </text:p>
            <text:p text:style-name="common-al">Eén en ander ter plaatse van perceel, plaatselijk bekend Biezen nr. 105 in Boskoop in de gemeente Alphen a/d Rijn.</text:p>
            <text:p text:style-name="common-al"/>
            <text:p text:style-name="common-al">De stukken liggen tot en met 7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97 het dempen van oppervlaktewater ter hoogte van Biezen 105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59</meta:user-defined>
    <meta:user-defined meta:name="OVERHEIDop.WsbID/DC.identifier">wsb-2018-28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CT 105</meta:user-defined>
    <meta:user-defined meta:name="OVERHEIDop.woonplaats">Boskoop</meta:user-defined>
    <meta:user-defined meta:name="OVERHEIDop.straatnaam">Biez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97|exb-2018-19579</meta:user-defined>
    <meta:user-defined meta:name="OVERHEID.EPSG28992/DC.spatial">106015 454697</meta:user-defined>
    <meta:user-defined meta:name="OVERHEIDop.versieInformatie"/>
  </office:meta>
</office:document-meta>
</file>