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03 het afgraven van het buitentalud in de beschermingszone van de waterkering ter hoogte van de Zwanburgerpolder 3e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aart 2018 een vergunning verleend voor het afgraven van het buitentalud in de beschermingszone van de waterkering van de Zwanburgerpolder, een en ander ter hoogte van Zwanburgerpolder 3e in Warmond.</text:p>
            <text:p text:style-name="common-al"/>
            <text:p text:style-name="common-al">De stukken liggen tot en met 7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6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03 het afgraven van het buitentalud in de beschermingszone van de waterkering ter hoogte van de Zwanburgerpolder 3e te Wa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8</meta:user-defined>
    <meta:user-defined meta:name="OVERHEIDop.WsbID/DC.identifier">wsb-2018-28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CX 3f</meta:user-defined>
    <meta:user-defined meta:name="OVERHEIDop.woonplaats">Warmond</meta:user-defined>
    <meta:user-defined meta:name="OVERHEIDop.straatnaam">Zwanburger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03|exb-2018-19578</meta:user-defined>
    <meta:user-defined meta:name="OVERHEID.EPSG28992/DC.spatial">95248 468176</meta:user-defined>
    <meta:user-defined meta:name="OVERHEIDop.versieInformatie"/>
  </office:meta>
</office:document-meta>
</file>