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65 het tijdelijk dempen van oppervlaktewater ten behoeve van de Fietsverbinding Oude Rijn tussen Valkenburg 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aart 2018 een vergunning verleend aan Strukton Infratechnieken BV voor het tijdelijk dempen van circa 200 m²  in de hoofdwatergang Oude Rijn zonder compenserend water te graven, een en ander ten behoeve van de Fietsverbinding Oude Rijn tussen Valkenburg en Oegstgeest.</text:p>
            <text:p text:style-name="common-al"/>
            <text:p text:style-name="common-al">De stukken liggen tot en met 3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2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65 het tijdelijk dempen van oppervlaktewater ten behoeve van de Fietsverbinding Oude Rijn tussen Valkenburg en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57</meta:user-defined>
    <meta:user-defined meta:name="OVERHEIDop.WsbID/DC.identifier">wsb-2018-28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</meta:user-defined>
    <meta:user-defined meta:name="OVERHEIDop.woonplaats">Oegstgeest</meta:user-defined>
    <meta:user-defined meta:name="OVERHEIDop.straatnaam">Joop van der Reijdenbru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65|exb-2018-19576</meta:user-defined>
    <meta:user-defined meta:name="OVERHEID.EPSG28992/DC.spatial">90752 465930</meta:user-defined>
    <meta:user-defined meta:name="OVERHEIDop.versieInformatie"/>
  </office:meta>
</office:document-meta>
</file>