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de gastransportleiding, ter hoogte van Haarlemmermeerstraat 31 2, 1058 JN Amsterdam - AGV - WN2018-0009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orbereideing tbv verwijderen van de gastransportleiding, ter hoogte van Haarlemmermeerstraat 31 2, 1058 JN Amsterdam.</text:p>
            <text:p text:style-name="common-al"/>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0924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5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de gastransportleiding, ter hoogte van Haarlemmermeerstraat 31 2, 1058 JN Amsterdam - AGV - WN2018-000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54</meta:user-defined>
    <meta:user-defined meta:name="OVERHEIDop.WsbID/DC.identifier">wsb-2018-28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8JV 109 2</meta:user-defined>
    <meta:user-defined meta:name="OVERHEIDop.woonplaats">Amsterdam</meta:user-defined>
    <meta:user-defined meta:name="OVERHEIDop.straatnaam">Haarlemmerme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9568</meta:user-defined>
    <meta:user-defined meta:name="OVERHEIDop.externeBijlage">bijlage 1|exb-2018-19569</meta:user-defined>
    <meta:user-defined meta:name="OVERHEIDop.externeBijlage">bijlage 2|exb-2018-19570</meta:user-defined>
    <meta:user-defined meta:name="OVERHEID.EPSG28992/DC.spatial">118432 485232</meta:user-defined>
    <meta:user-defined meta:name="OVERHEIDop.versieInformatie"/>
  </office:meta>
</office:document-meta>
</file>