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Kruisstraat, Rotter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1039) het onttrekken van grondwater bij werkzaamheden aan de stadsverwarmingsleidingen in de Kruisstraat in Rotterdam. Tussen 8 juni 2018 en 23 augustus 2018 wordt er grondwater onttrokken met een maximaal debiet van 3 m3/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-4537300. Tegen de melding kunt u geen bezwaar mak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852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5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5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Kruisstraat, Rotter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2852</meta:user-defined>
    <meta:user-defined meta:name="OVERHEIDop.WsbID/DC.identifier">wsb-2018-285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12CV</meta:user-defined>
    <meta:user-defined meta:name="OVERHEIDop.woonplaats">Rotterdam</meta:user-defined>
    <meta:user-defined meta:name="OVERHEIDop.straatnaam">Kruisstraat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104 437513</meta:user-defined>
    <meta:user-defined meta:name="OVERHEIDop.versieInformatie"/>
  </office:meta>
</office:document-meta>
</file>