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een sloot nabij de Meeuwenoordseweg 1 te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breden van een sloot nabij de Meeuwenoordseweg 1 te Strijen, dossiernummer D0040655.</text:p>
            <text:p text:style-name="common-al">Start bezwaartermijn (6 weken): 2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breden van een sloot nabij de Meeuwenoordseweg 1 te Strijen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8</meta:user-defined>
    <meta:user-defined meta:name="OVERHEIDop.WsbID/DC.identifier">wsb-2018-2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Z 1</meta:user-defined>
    <meta:user-defined meta:name="OVERHEIDop.woonplaats">Strijen</meta:user-defined>
    <meta:user-defined meta:name="OVERHEIDop.straatnaam">Meeuwenoor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048 417218</meta:user-defined>
    <meta:user-defined meta:name="OVERHEIDop.versieInformatie"/>
  </office:meta>
</office:document-meta>
</file>