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nieuw leggen van middenspanningskabels en een gasleiding aan de Schuringsedijk te Numansdorp ter hoogte van de dorpsgr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verwijderen van middenspanningskabels+telecom, dossiernummer D0040263.</text:p>
            <text:p text:style-name="common-al">Start bezwaartermijn (6 weken): 2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84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4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nieuw leggen van middenspanningskabels en een gasleiding aan de Schuringsedijk te Numansdorp ter hoogte van de dorpsgren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30</meta:user-defined>
    <meta:user-defined meta:name="OVERHEIDop.publicationIssue">2847</meta:user-defined>
    <meta:user-defined meta:name="OVERHEIDop.WsbID/DC.identifier">wsb-2018-28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KR 86</meta:user-defined>
    <meta:user-defined meta:name="OVERHEIDop.woonplaats">Numansdorp</meta:user-defined>
    <meta:user-defined meta:name="OVERHEIDop.straatnaam">Schuring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327 416031</meta:user-defined>
    <meta:user-defined meta:name="OVERHEIDop.versieInformatie"/>
  </office:meta>
</office:document-meta>
</file>