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Ter Borgweg 13 in Lutt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brengen van beplanting langs primaire watergang OK.20.10, nabij de Ter Borgweg 13 in Luttenberg. (<text:span text:style-name="nadrukcur">dossiernummer Z/18/017675; verzenddatum 28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4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4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4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Ter Borgweg 13 in Lutt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44</meta:user-defined>
    <meta:user-defined meta:name="OVERHEIDop.WsbID/DC.identifier">wsb-2018-28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05RM 11</meta:user-defined>
    <meta:user-defined meta:name="OVERHEIDop.woonplaats">Luttenberg</meta:user-defined>
    <meta:user-defined meta:name="OVERHEIDop.straatnaam">Ter Borg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1713 491805</meta:user-defined>
    <meta:user-defined meta:name="OVERHEIDop.versieInformatie"/>
  </office:meta>
</office:document-meta>
</file>