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Molenhoek 10 in Pess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leggen van een dam met duiker ten behoeve van het perceel Molenhoek 10 in Pesse. (<text:span text:style-name="nadrukcur">dossiernummer Z/18/017544; verzenddatum 28 maart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843</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843</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843</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Molenhoek 10 in Pess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30</meta:user-defined>
    <meta:user-defined meta:name="OVERHEIDop.publicationIssue">2843</meta:user-defined>
    <meta:user-defined meta:name="OVERHEIDop.WsbID/DC.identifier">wsb-2018-284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933TG 10</meta:user-defined>
    <meta:user-defined meta:name="OVERHEIDop.woonplaats">Pesse</meta:user-defined>
    <meta:user-defined meta:name="OVERHEIDop.straatnaam">Molenhoek</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26535 531573</meta:user-defined>
    <meta:user-defined meta:name="OVERHEIDop.versieInformatie"/>
  </office:meta>
</office:document-meta>
</file>